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833in" fo:margin-bottom="0.0833in" fo:line-height="155%" fo:margin-left="-0.0041in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-0.0041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style:font-weight-complex="bold" fo:font-style="italic" style:font-style-asian="italic" fo:color="#FF0000" fo:font-size="10pt" style:font-size-asian="10pt" style:font-size-complex="10pt"/>
    </style:style>
    <style:style style:name="P5" style:parent-style-name="Standard" style:family="paragraph">
      <style:paragraph-properties fo:margin-left="-0.0041in">
        <style:tab-stops/>
      </style:paragraph-properties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 fo:margin-left="-0.0041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left="-0.0041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-0.0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-0.0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-0.0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-0.0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555in" fo:margin-bottom="0.1666in" fo:margin-left="-0.0041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margin-top="0.0555in" fo:margin-left="-0.0041in">
        <style:tab-stops/>
      </style:paragraph-properties>
    </style:style>
    <style:style style:name="T2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margin-top="0.0555in" fo:margin-left="-0.0034in">
        <style:tab-stops/>
      </style:paragraph-properties>
    </style:style>
    <style:style style:name="T2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bottom="0.1006in" fo:line-height="155%"/>
    </style:style>
    <style:style style:name="T4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bottom="0.1006in" fo:line-height="155%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text-align="justify" fo:margin-bottom="0.1006in" fo:line-height="155%"/>
    </style:style>
    <style:style style:name="T5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bottom="0.1006in" fo:line-height="155%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bottom="0.0833in"/>
    </style:style>
    <style:style style:name="T6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/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Bezodstępów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2" style:parent-style-name="Bezodstępów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3" style:parent-style-name="Bezodstępów" style:family="paragraph">
      <style:paragraph-properties fo:text-align="justify" fo:margin-bottom="0.0833in"/>
    </style:style>
    <style:style style:name="T74" style:parent-style-name="Domyślnaczcionkaakapitu" style:family="text"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P77" style:parent-style-name="Bezodstępów" style:family="paragraph">
      <style:paragraph-properties fo:text-align="justify" fo:margin-bottom="0.0833in"/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P78" style:parent-style-name="Bezodstępów" style:family="paragraph">
      <style:paragraph-properties fo:text-align="justify" fo:margin-bottom="0.0833in"/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P79" style:parent-style-name="Bezodstępów" style:family="paragraph">
      <style:paragraph-properties fo:text-align="justify" fo:margin-bottom="0.0833in"/>
      <style:text-properties style:font-name="Times New Roman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P80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P81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83" style:parent-style-name="Bezodstępów" style:family="paragraph">
      <style:paragraph-properties fo:text-align="justify" fo:margin-left="0.4958in" fo:text-indent="-0.2479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4" style:parent-style-name="Bezodstępów" style:family="paragraph">
      <style:paragraph-properties fo:text-align="justify" fo:margin-left="0.4958in" fo:text-indent="-0.2479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Akapitzlistą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Akapitzlistą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Akapitzlistą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Bezodstępów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5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6" style:parent-style-name="Akapitzlistą" style:family="paragraph">
      <style:paragraph-properties fo:text-align="justify" fo:margin-top="0in" fo:margin-bottom="0in" fo:margin-left="0.7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markedcontent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markedcontent" style:family="text">
      <style:text-properties style:font-name="Times New Roman" style:font-name-complex="Times New Roman"/>
    </style:style>
    <style:style style:name="T111" style:parent-style-name="markedcontent" style:family="text">
      <style:text-properties style:font-name="Times New Roman" style:font-name-complex="Times New Roman"/>
    </style:style>
    <style:style style:name="T112" style:parent-style-name="markedcontent" style:family="text">
      <style:text-properties style:font-name="Arial" style:font-name-complex="Arial" fo:font-size="15pt" style:font-size-asian="15pt" style:font-size-complex="15pt"/>
    </style:style>
    <style:style style:name="T113" style:parent-style-name="markedcontent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>
        <style:tab-stops>
          <style:tab-stop style:type="center" style:position="3.34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fo:margin-left="3.4416in" fo:text-indent="-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Normalny" style:family="paragraph">
      <style:paragraph-properties fo:margin-left="3.4416in" fo:text-indent="-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Normalny" style:family="paragraph">
      <style:paragraph-properties fo:margin-left="3.4416in" fo:text-indent="-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8" style:parent-style-name="Textbody" style:family="paragraph">
      <style:paragraph-properties fo:margin-bottom="0i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ogłoszenia<text:s/></text:span></text:p>
      <text:p text:style-name="P3"><text:span text:style-name="T4">Proszę o wypełnienie wniosku drukowanymi literami lub na komputerze.</text:span></text:p>
      <text:p text:style-name="P5"/>
      <text:p text:style-name="P6">WNIOSEK O DOFINANSOWANIE</text:p>
      <text:p text:style-name="P7">z Rządowego Programu Odbudowy Zabytków Edycja 2</text:p>
      <text:p text:style-name="P8">I Dane<text:s/>Wnioskodawcy</text:p>
      <text:p text:style-name="P9">Nazwa Wnioskodawcy: ………………………………</text:p>
      <text:p text:style-name="P10">Adres:</text:p>
      <text:p text:style-name="P11">Ulica: …………………………………………………</text:p>
      <text:p text:style-name="P12">Nr budynku: …………………………………………..</text:p>
      <text:p text:style-name="P13">Nr lokalu: ……………………………………………..</text:p>
      <text:p text:style-name="P14">Kod pocztowy: ………………………………………..</text:p>
      <text:p text:style-name="P15">Miejscowość: ………………………………………….</text:p>
      <text:p text:style-name="P16">REGON: ……………………………………………….</text:p>
      <text:p text:style-name="P17">NIP:<text:s/>…………………………………………………….</text:p>
      <text:p text:style-name="P18"/>
      <text:p text:style-name="P19">II. Dane personalne osoby upoważnionej do kontaktu</text:p>
      <text:p text:style-name="P20">Imię i nazwisko: ……………………………………….</text:p>
      <text:p text:style-name="P21">Telefon: ………………………………………………..</text:p>
      <text:p text:style-name="P22">Adres e-mail: ………………………………………….</text:p>
      <text:p text:style-name="P23"/>
      <text:p text:style-name="P24">III. Podstawowe informacje o zabytku:</text:p>
      <text:p text:style-name="P25"><text:span text:style-name="T26">Nazwa lub określenie zabytku: ……………………………………………</text:span><text:span text:style-name="T27">…………………………………</text:span></text:p>
      <text:p text:style-name="P28"><text:span text:style-name="T29">………………………………………………………………………………………………………………...</text:span></text:p>
      <text:p text:style-name="P30"><text:span text:style-name="T31">Dokładny adres obiektu: ……………………………………………………………………………………..</text:span></text:p>
      <text:p text:style-name="P32"><text:span text:style-name="T33">………………………………………………………………………………………………………………..</text:span></text:p>
      <text:p text:style-name="P34"><text:span text:style-name="T35">Nr w rejestrze zabytków / gminnej ewidencji zabytków:<text:s/></text:span><text:span text:style-name="T36">……………………………………………………</text:span></text:p>
      <text:p text:style-name="P37"><text:span text:style-name="T38">Data wpisu do<text:s/></text:span><text:span text:style-name="T39">rejestru zabytków / gminnej ewidencji zabytków:<text:s/></text:span><text:span text:style-name="T40">…………………………………………...</text:span></text:p>
      <text:p text:style-name="P41"><text:span text:style-name="T42">Księga Wieczysta obejmująca zabytek……………………</text:span><text:span text:style-name="T43">……………………………………………...</text:span></text:p>
      <text:p text:style-name="P44"><text:span text:style-name="T45">Tytuł prawny do zabytku …………………………………………………………………………………….</text:span></text:p>
      <text:p text:style-name="P46"/>
      <text:p text:style-name="P47">IV. Informacje o planowanej inwestycji</text:p>
      <text:p text:style-name="P48"><text:span text:style-name="T49">Nazwa inwestycji:</text:span><text:span text:style-name="T50"><text:s/></text:span></text:p>
      <text:p text:style-name="P51"><text:span text:style-name="T52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soft-page-break/>
      <text:p text:style-name="P53">Nazwa Inwestycji (max. 140 znaków – bez spacji) – proszę podać zwięzłą nazwę zadania, która będzie konsekwentnie powtarzana we wszystkich kolejnych dokumentach. Nie należy wpisywać w tym polu zdań wprowadzających, określania ważności inwestycji, czy też uzasadnienia jej celowości.</text:p>
      <text:p text:style-name="P54"/>
      <text:p text:style-name="P55"><text:span text:style-name="T56">Opis inwestycji</text:span><text:span text:style-name="T57">:<text:s/></text:span></text:p>
      <text:p text:style-name="P58"><text:span text:style-name="T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0">…………….…………………………………………………………………………………………………………………..</text:span></text:p>
      <text:p text:style-name="P61">Opis Inwestycji (max. 2500 znaków – bez spacji) – jest to pole tekstowe, w którym należy wskazać najważniejsze informacje charakteryzujące Inwestycję np. wykaz działań planowanych w ramach realizacji Inwestycji, cel inwestycji.</text:p>
      <text:p text:style-name="P62"/>
      <text:p text:style-name="P63"/>
      <text:p text:style-name="P64">Przewidywany okres realizacji Inwestycji: do 12 miesięcy / powyżej 12 miesięcy**</text:p>
      <text:p text:style-name="P65"><text:span text:style-name="T66">Przewidywany termin zakończenia inwestycji:<text:s/></text:span><text:span text:style-name="T67"><text:s/>………………………………………………………………..</text:span></text:p>
      <text:p text:style-name="P68"><text:span text:style-name="T69">Przewidywana wartość Inwestycji (w PLN): <text:s/></text:span><text:span text:style-name="T70">…………………………………………………………………..</text:span></text:p>
      <text:p text:style-name="P71">Jako<text:s/>wartość zadania inwestycyjnego przyjmuje się całkowitą łączną wartość wynagrodzenia wykonawcy za wykonanie zadania inwestycyjnego, w tym wartość ceny dostaw określonych w umowie lub umowach mających na celu realizację zadania inwestycyjnego albo wartość dotacji.</text:p>
      <text:p text:style-name="P72"/>
      <text:p text:style-name="P73"><text:span text:style-name="T74">Deklarowana kwota udziału własnego<text:s/></text:span><text:span text:style-name="T75">(w PLN)</text:span><text:span text:style-name="T76">: ………………………………………………………………</text:span></text:p>
      <text:p text:style-name="P77">Procentowy udział własny Wnioskodawcy w realizacji inwestycji: ……………………………………………</text:p>
      <text:p text:style-name="P78">Kwota wnioskowanych środków (w PLN): …………………………………………………………………….</text:p>
      <text:p text:style-name="P79"/>
      <text:p text:style-name="P80"/>
      <text:p text:style-name="P81">V. Oświadczenia i zgody:</text:p>
      <text:list text:style-name="LFO7" text:continue-numbering="true">
        <text:list-item>
          <text:p text:style-name="P82">Oświadczam, że rozpoczęcie postępowania zakupowego nastąpi w terminie do 12 miesięcy od daty uzyskania wstępnej promesy przez Powiat Wysokomazowiecki.</text:p>
        </text:list-item>
        <text:list-item>
          <text:p text:style-name="P83">Wyrażam zgodę na udział w Rządowym Programie Odbudowy Zabytków<text:s/>Edycja 2<text:s/>oraz przesłanie przez Powiat Wysokomazowiecki w<text:s/>moim imieniu wniosku do Prezesa Rady Ministrów, za pośrednictwem Banku Gospodarstwa Krajowego.</text:p>
        </text:list-item>
        <text:list-item>
          <text:p text:style-name="P84"><text:span text:style-name="T85">Zapoznałem/am się z dokumentacją określającą szczegółowe zasady i tryb udzielania dofinansowania z Rządowego Programu Odbudowy Zabytków</text:span><text:span text:style-name="T86"><text:s/>Edycja 2, w tym Regulaminem<text:s/></text:span><text:span text:style-name="T87">Nabor</text:span><text:span text:style-name="T88">u Wniosków<text:s/></text:span><text:span text:style-name="T89"><text:line-break/></text:span><text:span text:style-name="T90">i <text:s/>przyjmuję do stosowania wynikające z nich warunki i obowiązki.</text:span></text:p>
        </text:list-item>
        <text:list-item>
          <text:p text:style-name="P91">Oświadczam, że zostałem pouczony i jestem świadomy, że Inwestycja objęta dofinansowaniem ze środków publicznych może podlegać ocenie pod kątem wystąpienia pomocy publicznej w rozumieniu art. 107 ust. 1 Traktatu o funkcjonowaniu Unii Europejskiej (2016/C 262/01).</text:p>
        </text:list-item>
        <text:list-item>
          <text:p text:style-name="P92">W przypadku ewentualnego nałożenia na mnie obowiązku zwrotu pomocy publicznej nie będę zgłaszał w stosunku do Banku Gospodarstwa Krajowego, do Skarbu Państwa oraz do Powiatu Wysokomazowieckiego jakichkolwiek roszczeń związanych z tym zdarzeniem, zwalniając tym samym Bank Gospodarstwa Krajowego, Skarb Państwa oraz Powiat Wysokomazowiecki<text:s/><text:line-break/>z jakiejkolwiek odpowiedzialności z tego tytułu.</text:p>
        </text:list-item>
        <text:list-item>
          <text:p text:style-name="P93">Jako <text:s/>Beneficjent <text:s/>wsparcia <text:s/>oświadczam, że w odniesieniu do wydatków przeznaczonych do finansowania ze środków z Rządowego Programu Odbudowy Zabytków (poza udziałem własnym) nie otrzymałem na realizację Inwestycji wskazanej we Wniosku o dofinansowanie żadnych środków publicznych oraz że – poza<text:s/>złożeniem Wniosku o <text:s/>dofinansowanie z Rządowego Programu Odbudowy Zabytków – takiego dofinansowania, czy innych form wsparcia ze środków publicznych, nie<text:s/><text:soft-page-break/>otrzymałem, a w przypadku otrzymania dofinansowania z Rządowego Programu Odbudowy Zabytków nie będę wnioskował o takie dofinansowanie w odniesieniu do tych wydatków.</text:p>
        </text:list-item>
      </text:list>
      <text:p text:style-name="P94"/>
      <text:p text:style-name="P95">Załączniki</text:p>
      <text:list text:style-name="LFO8" text:continue-numbering="true">
        <text:list-item>
          <text:p text:style-name="P96">Dokument potwierdzający wpis do rejestru zabytków, o którym mowa w art. 8 ustawy z dnia<text:s/><text:line-break/>23 lipca 2003 r. o ochronie zabytków i opiece nad zabytkami lub znajdującym się w ewidencji<text:s/>zabytków wskazanej w art. 22 ustawy z dnia 23 lipca 2003 r. o ochronie zabytków i opiece nad zabytkami, którego dotyczą prace lub roboty.</text:p>
        </text:list-item>
        <text:list-item>
          <text:p text:style-name="P97"><text:span text:style-name="T98">Dokument potwierdzający tytuł prawny do zabytku.</text:span></text:p>
        </text:list-item>
        <text:list-item>
          <text:p text:style-name="P99"><text:span text:style-name="T100">Decyzja właściwego organu ochrony zabytków zezwalająca na przeprowad</text:span><text:span text:style-name="T101">zenie prac lub robót.*</text:span></text:p>
        </text:list-item>
        <text:list-item>
          <text:p text:style-name="P102"><text:span text:style-name="T103">Projekt i pozwolenie na budowę lub zgłoszenie robót <text:s/>(zabytki nieruchome).*</text:span></text:p>
        </text:list-item>
        <text:list-item>
          <text:p text:style-name="P104"><text:span text:style-name="T105">Program prac lub robót (zabytki ruchome).*</text:span></text:p>
        </text:list-item>
        <text:list-item>
          <text:p text:style-name="P106"><text:span text:style-name="T107">Kosztorys<text:s/></text:span><text:span text:style-name="T108">inwestorski lub inny dokument pozwalający na oszacowanie wartości prac</text:span><text:span text:style-name="T109"><text:line-break/></text:span><text:span text:style-name="T110">przedmiotowego zadania inwestycyj</text:span><text:span text:style-name="T111">nego</text:span><text:span text:style-name="T112"><text:s/></text:span><text:span text:style-name="T113">przy zabytku.</text:span><text:span text:style-name="T114">*</text:span>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>………………………..<text:tab/><text:s text:c="59"/>……………………………………….</text:p>
      <text:p text:style-name="P121"/>
      <text:p text:style-name="P122">pieczęć wnioskodawcy<text:tab/>podpis osoby/osób upoważnionej do składania oświadczeń woli w imieniu wnioskodawcy</text:p>
      <text:p text:style-name="P123"/>
      <text:p text:style-name="P124"/>
      <text:p text:style-name="Normalny"><text:span text:style-name="T125">*</text:span><text:span text:style-name="T126"><text:s/>Załączniki do wniosku, których<text:s/></text:span><text:span text:style-name="T127">wnioskodawca nie posiada na tym etapie postępowania należy uzupełnić najpóźniej do dnia podpisania umowy o dofinansowanie</text:span></text:p>
      <text:p text:style-name="Normalny"/>
      <text:p text:style-name="P128"><text:span text:style-name="T129">**</text:span><text:span text:style-name="T130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fo:font-weight="bold" style:font-weight-asian="bold"/>
    </style:style>
    <style:style style:name="ListLabel30" style:display-name="ListLabel 30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1" style:display-name="ListLabel 31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2" style:display-name="ListLabel 3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3" style:display-name="ListLabel 3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4" style:display-name="ListLabel 3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5" style:display-name="ListLabel 3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6" style:display-name="ListLabel 3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8" style:display-name="ListLabel 3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use-window-font-color="true"/>
    </style:style>
    <style:style style:name="ListLabel12" style:display-name="ListLabel 12" style:family="text">
      <style:text-properties style:use-window-font-color="true"/>
    </style:style>
    <style:style style:name="markedcontent" style:display-name="markedcontent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Num35" style:display-name="WWNum35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44" style:display-name="WWNum44">
      <text:list-level-style-number text:level="1" text:style-name="WW_CharLFO2LVL1" style:num-suffix=")" style:num-format="1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</text:list-level-style-number>
      <text:list-level-style-number text:level="2" text:style-name="WW_CharLFO2LVL2" style:num-suffix=")" style:num-format="a" style:num-letter-sync="true" text:display-levels="2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2LVL3" style:num-format="i" text:display-levels="3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2LVL6" style:num-format="i" text:display-levels="6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2LVL7" style:num-format="1" text:display-levels="7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2LVL9" style:num-format="i" text:display-levels="9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use-window-font-color="true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8LVL1" style:family="text">
      <style:text-properties style:font-name="Liberation Serif" style:font-name-asian="NSimSun" style:font-name-complex="Lucida San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Kulesza</meta:initial-creator>
    <dc:creator>AnetaP</dc:creator>
    <meta:creation-date>2023-08-01T11:09:00Z</meta:creation-date>
    <dc:date>2023-08-01T11:36:00Z</dc:date>
    <meta:print-date>2023-08-01T11:26:00Z</meta:print-date>
    <meta:template xlink:href="Normal" xlink:type="simple"/>
    <meta:editing-cycles>4</meta:editing-cycles>
    <meta:editing-duration>PT420S</meta:editing-duration>
    <meta:document-statistic meta:page-count="3" meta:paragraph-count="11" meta:word-count="812" meta:character-count="5678" meta:row-count="40" meta:non-whitespace-character-count="4877"/>
  </office:meta>
</office:document-meta>
</file>